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style:rel-width="100%" fo:margin-left="-0.199cm" fo:margin-top="0cm" fo:margin-bottom="0cm" table:align="left" style:writing-mode="lr-tb"/>
    </style:style>
    <style:style style:name="Таблица1.A" style:family="table-column">
      <style:table-column-properties style:column-width="8.453cm" style:rel-column-width="21554*"/>
    </style:style>
    <style:style style:name="Таблица1.B" style:family="table-column">
      <style:table-column-properties style:column-width="8.371cm" style:rel-column-width="21345*"/>
    </style:style>
    <style:style style:name="Таблица1.C" style:family="table-column">
      <style:table-column-properties style:column-width="6.454cm" style:rel-column-width="16456*"/>
    </style:style>
    <style:style style:name="Таблица1.D" style:family="table-column">
      <style:table-column-properties style:column-width="2.422cm" style:rel-column-width="617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Таблица1.B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C1" style:family="table-cell">
      <style:table-cell-properties fo:padding-left="0.199cm" fo:padding-right="0.191cm" fo:padding-top="0cm" fo:padding-bottom="0cm" fo:border="0.5pt solid #00000a"/>
    </style:style>
    <style:style style:name="Таблица1.C2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Таблица1.6" style:family="table-row">
      <style:table-row-properties style:min-row-height="3.662cm" fo:keep-together="auto"/>
    </style:style>
    <style:style style:name="Таблица1.A6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Таблица1.7" style:family="table-row">
      <style:table-row-properties style:min-row-height="1.207cm" fo:keep-together="auto"/>
    </style:style>
    <style:style style:name="Таблица1.8" style:family="table-row">
      <style:table-row-properties style:min-row-height="5.985cm" fo:keep-together="auto"/>
    </style:style>
    <style:style style:name="P1" style:family="paragraph" style:parent-style-name="Standard">
      <style:paragraph-properties fo:line-height="100%"/>
      <style:text-properties style:font-name="Times New Roman" fo:font-size="12pt" officeooo:paragraph-rsid="001431cb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4pt" fo:font-weight="bold" officeooo:paragraph-rsid="001431cb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officeooo:paragraph-rsid="001431cb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431cb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aa748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223185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431cb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63e9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aa748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cdace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e2ca7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e31ab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bee6e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54a88" officeooo:paragraph-rsid="00154a88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63e91" officeooo:paragraph-rsid="00163e9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86df0" officeooo:paragraph-rsid="00186df0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8f88f" officeooo:paragraph-rsid="0018f88f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aa748" officeooo:paragraph-rsid="001aa748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addab" officeooo:paragraph-rsid="001addab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bee6e" officeooo:paragraph-rsid="001bee6e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bee6e" officeooo:paragraph-rsid="001e2ca7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cdace" officeooo:paragraph-rsid="001cdace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e2ca7" officeooo:paragraph-rsid="001e2ca7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f09ed" officeooo:paragraph-rsid="001f09ed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edd5" officeooo:paragraph-rsid="0020edd5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14110" officeooo:paragraph-rsid="00214110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63e91" officeooo:paragraph-rsid="00163e9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officeooo:rsid="0018f88f" officeooo:paragraph-rsid="0018f88f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officeooo:rsid="001aa748" officeooo:paragraph-rsid="001aa748"/>
    </style:style>
    <style:style style:name="P30" style:family="paragraph" style:parent-style-name="List_20_Paragraph">
      <style:paragraph-properties fo:margin-left="0.501cm" fo:margin-right="0cm" fo:line-height="100%" fo:text-indent="0cm" style:auto-text-indent="false"/>
      <style:text-properties style:font-name="Times New Roman" fo:font-size="12pt" officeooo:paragraph-rsid="001431cb" style:font-size-asian="12pt" style:font-name-complex="Times New Roman1" style:font-size-complex="12pt"/>
    </style:style>
    <style:style style:name="P31" style:family="paragraph" style:parent-style-name="List_20_Paragraph">
      <style:paragraph-properties fo:margin-left="0.501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1431cb" style:font-size-asian="12pt" style:font-name-complex="Times New Roman1" style:font-size-complex="12pt"/>
    </style:style>
    <style:style style:name="P32" style:family="paragraph" style:parent-style-name="List_20_Paragraph">
      <style:paragraph-properties fo:margin-left="0.501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1431cb" style:font-size-asian="12pt" style:font-name-complex="Times New Roman1" style:font-size-complex="12pt"/>
    </style:style>
    <style:style style:name="P33" style:family="paragraph" style:parent-style-name="List_20_Paragraph">
      <style:paragraph-properties fo:margin-left="0.501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officeooo:paragraph-rsid="001431cb"/>
    </style:style>
    <style:style style:name="P34" style:family="paragraph" style:parent-style-name="List_20_Paragraph">
      <style:paragraph-properties fo:margin-left="0.501cm" fo:margin-right="0cm" fo:margin-top="0cm" fo:margin-bottom="0cm" style:contextual-spacing="true" fo:line-height="100%" fo:text-indent="0cm" style:auto-text-indent="false"/>
      <style:text-properties officeooo:paragraph-rsid="001431cb"/>
    </style:style>
    <style:style style:name="P35" style:family="paragraph" style:parent-style-name="List_20_Paragraph" style:list-style-name="WWNum1">
      <style:paragraph-properties fo:line-height="100%"/>
      <style:text-properties style:font-name="Times New Roman" fo:font-size="12pt" officeooo:paragraph-rsid="001431cb" style:font-size-asian="12pt" style:font-name-complex="Times New Roman1" style:font-size-complex="12pt"/>
    </style:style>
    <style:style style:name="P36" style:family="paragraph" style:parent-style-name="List_20_Paragraph" style:list-style-name="WWNum1">
      <style:paragraph-properties fo:margin-left="0.501cm" fo:margin-right="0cm" fo:line-height="100%" fo:text-indent="-0.501cm" style:auto-text-indent="false"/>
      <style:text-properties style:font-name="Times New Roman" fo:font-size="12pt" officeooo:paragraph-rsid="001431cb" style:font-size-asian="12pt" style:font-name-complex="Times New Roman1" style:font-size-complex="12pt"/>
    </style:style>
    <style:style style:name="P37" style:family="paragraph" style:parent-style-name="List_20_Paragraph" style:list-style-name="WWNum1">
      <style:paragraph-properties fo:margin-left="0.501cm" fo:margin-right="0cm" fo:margin-top="0cm" fo:margin-bottom="0cm" style:contextual-spacing="true" fo:line-height="100%" fo:text-indent="-0.501cm" style:auto-text-indent="false"/>
      <style:text-properties style:font-name="Times New Roman" fo:font-size="12pt" officeooo:paragraph-rsid="001431cb" style:font-size-asian="12pt" style:font-name-complex="Times New Roman1" style:font-size-complex="12pt"/>
    </style:style>
    <style:style style:name="P38" style:family="paragraph" style:parent-style-name="List_20_Paragraph" style:list-style-name="WWNum1">
      <style:paragraph-properties fo:margin-left="0.501cm" fo:margin-right="0cm" fo:margin-top="0cm" fo:margin-bottom="0cm" style:contextual-spacing="true" fo:line-height="100%" fo:text-indent="-0.501cm" style:auto-text-indent="false"/>
      <style:text-properties officeooo:paragraph-rsid="001431cb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1431cb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3ff24" officeooo:paragraph-rsid="0023ff24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aa748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fo:language="ru" fo:country="RU" officeooo:rsid="00163e91"/>
    </style:style>
    <style:style style:name="T5" style:family="text">
      <style:text-properties fo:language="ru" fo:country="RU" officeooo:rsid="0016c35d"/>
    </style:style>
    <style:style style:name="T6" style:family="text">
      <style:text-properties fo:language="ru" fo:country="RU" officeooo:rsid="00189f45"/>
    </style:style>
    <style:style style:name="T7" style:family="text">
      <style:text-properties officeooo:rsid="001aa748"/>
    </style:style>
    <style:style style:name="T8" style:family="text">
      <style:text-properties officeooo:rsid="001cdace"/>
    </style:style>
    <style:style style:name="T9" style:family="text">
      <style:text-properties officeooo:rsid="001e2ca7"/>
    </style:style>
    <style:style style:name="T10" style:family="text">
      <style:text-properties officeooo:rsid="001e31ab"/>
    </style:style>
    <style:style style:name="T11" style:family="text">
      <style:text-properties officeooo:rsid="002231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Мониторинг качества дошкольного образовани<text:span text:style-name="T4">я</text:span></text:p>
      <text:p text:style-name="P2"><text:s text:c="70"/>СП «<text:span text:style-name="T4">Колокольчик»</text:span> ГБОУ <text:span text:style-name="T4">О</text:span>ОШ <text:span text:style-name="T5">с.Стюхино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<text:s text:c="8"/>Показатели / Критерии</text:p>
            <text:p text:style-name="P7">Мониторинга</text:p>
          </table:table-cell>
          <table:table-cell table:style-name="Таблица1.B1" office:value-type="string">
            <text:p text:style-name="P7">Ссылки на сайт СП</text:p>
          </table:table-cell>
          <table:table-cell table:style-name="Таблица1.C1" office:value-type="string">
            <text:p text:style-name="P7">Перечень документов СП, отражающие деятельность по данному критерию( № приказа,распоряжения,положение и т.д.)</text:p>
          </table:table-cell>
          <table:table-cell table:style-name="Таблица1.C1" office:value-type="string">
            <text:p text:style-name="P7">Оценка эксперта (баллы от <text:s/>1 до 3)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/>
            <text:list xml:id="list7971866190192449930" text:style-name="WWNum1">
              <text:list-item>
                <text:p text:style-name="P36">Образовательная программа дошкольного образования.</text:p>
              </text:list-item>
            </text:list>
            <text:p text:style-name="P30">Разработана и реализуется образовательная программа дошкольного образования в соответствии с требованиями ФГОСДО к структуре и содержанию.</text:p>
            <text:p text:style-name="P30"/>
            <text:list xml:id="list122655726246785" text:continue-numbering="true" text:style-name="WWNum1">
              <text:list-item>
                <text:list>
                  <text:list-item>
                    <text:p text:style-name="P35">Наличие экспертной оценки ООП ДО(положительное заключение в листе экспертной оценки) </text:p>
                  </text:list-item>
                  <text:list-item>
                    <text:p text:style-name="P35">Наличие экспертной оценки рабочей программы воспитсния</text:p>
                  </text:list-item>
                </text:list>
              </text:list-item>
            </text:list>
            <text:p text:style-name="P30"/>
          </table:table-cell>
          <table:table-cell table:style-name="Таблица1.A1" office:value-type="string">
            <text:p text:style-name="P7"/>
            <text:p text:style-name="P14"><text:a xlink:type="simple" xlink:href="https://stuhskool.minobr63.ru/wp-content/uploads/2022/04/Продолжение-2.pdf">https://stuhskool.minobr63.ru/wp-content/uploads/2022/04/Продолжение-2.pdf</text:a> </text:p>
            <text:p text:style-name="P7"/>
            <text:p text:style-name="P7"/>
            <text:p text:style-name="P7">Да</text:p>
            <text:p text:style-name="P7"/>
            <text:p text:style-name="P7"/>
            <text:p text:style-name="P7"/>
            <text:p text:style-name="P8">Да</text:p>
            <text:p text:style-name="P27"/>
            <text:p text:style-name="P27"/>
            <text:p text:style-name="P27"/>
            <text:p text:style-name="P27"/>
            <text:p text:style-name="P27"/>
            <text:p text:style-name="P27">Нет</text:p>
          </table:table-cell>
          <table:table-cell table:style-name="Таблица1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Лист <text:span text:style-name="T6">э</text:span>кспертной оценки</text:p>
            <text:p text:style-name="P15"><text:a xlink:type="simple" xlink:href="https://stuhskool.minobr63.ru/wp-content/uploads/2022/06/Экспертное-заключение.pdf">https://stuhskool.minobr63.ru/wp-content/uploads/2022/06/Экспертное-заключение.pdf</text:a> <text:s text:c="3"/></text:p>
            <text:p text:style-name="P7"/>
            <text:p text:style-name="P7"/>
            <text:p text:style-name="P16"><text:bookmark text:name="_GoBack"/><text:a xlink:type="simple" xlink:href="https://stuhskool.minobr63.ru/wp-content/uploads/2022/06/рабочая-программа-воспитания-СП-ДС-Колокольчик.pdf">https://stuhskool.minobr63.ru/wp-content/uploads/2022/06/рабочая-программа-воспитания-СП-ДС-Колокольчик.pdf</text:a> </text:p>
          </table:table-cell>
          <table:table-cell table:style-name="Таблица1.C2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122655757233613" text:continue-numbering="true" text:style-name="WWNum1">
              <text:list-item>
                <text:p text:style-name="P37">Создание условий для обучающихся с ОВЗ</text:p>
              </text:list-item>
            </text:list>
            <text:p text:style-name="P3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122655757245018" text:continue-numbering="true" text:style-name="WWNum1">
              <text:list-item>
                <text:p text:style-name="P38"><text:span text:style-name="T1">Создание условий <text:s/>для развития личности в соответствии с возрастными </text:span><text:soft-page-break/><text:span text:style-name="T1">и индивидуальными особенностями детей по следующим компонентам: </text:span></text:p>
              </text:list-item>
            </text:list>
            <text:p text:style-name="P32"/>
            <text:p text:style-name="P32">- социально- коммуникативное развитие;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- познавательное развитие;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- речевое развитие;</text:p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- художественно - эстетическое развитие;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- физическое развитие.</text:p>
            <text:p text:style-name="P32"/>
          </table:table-cell>
          <table:table-cell table:style-name="Таблица1.A1" office:value-type="string"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17"><text:a xlink:type="simple" xlink:href="https://docs.yandex.ru/docs/view?url=ya-browser%3A%2F%2F4DT1uXEPRrJRXlUFoewruOq84vHcJTopE1zQDQQ2uWBezIa9fYCbFulM68-5nhgSoKtrTX3x60ul91ptNI-UCBI-ZsLR5p_aDErHp62AJH4Hp17dGoFLDE3pEQpP0kInjJA8warjkwtdK2kh2UElYw%3D%3D%3Fsign%3DZngwHF4Z3Prfdkg_O-Rp_Xoxy01MUuROOi7zhMmmvl8%3D&amp;name=социально-коммуникативное-развитие.docx&amp;nosw=1">https://docs.yandex.ru/docs/view?url=ya-browser%3A%2F%2F4DT1uXEPRrJRXlUFoewruOq84vHcJTopE1zQDQQ2uWBezIa9fYCbFulM68-5nhgSoKtrTX3x60ul91ptNI-UCBI-ZsLR5p_aDErHp62AJH4Hp17dGoFLDE3pEQpP0kInjJA8warjkwtdK2kh2UElYw%3D%3D%3Fsign%3DZngwHF4Z3Prfdkg_O-Rp_Xoxy01MUuROOi7zhMmmvl8%3D&amp;name=социально-коммуникативное-развитие.docx&amp;nosw=1</text:a> </text:p>
            <text:p text:style-name="P7"/>
            <text:p text:style-name="P28"><text:a xlink:type="simple" xlink:href="https://docs.yandex.ru/docs/view?url=ya-browser%3A%2F%2F4DT1uXEPRrJRXlUFoewruEznx-dMG5mfMWLXWdl0y2gZJ2AWmN_B0OM0uQOATC-qHJ-sx0bv-QaaLA94VPwIwvA6BsSfZgfNbHBKK827CL9V6Fum1O353A7ed9wsXKGFGyQGLmUB3a-1H-I3UzCz_A%3D%3D%3Fsign%3DXRcbOSNloi9bK-lRErXnPR8k2YF278mxAE-jVg7OVEU%3D&amp;name=познавательное-развитие.docx&amp;nosw=1"><text:span text:style-name="T1">https://docs.yandex.ru/docs/view?url=ya-browser%3A%2F%2F4DT1uXEPRrJRXlUFoewruEznx-dMG5mfMWLXWdl0y2gZJ2AWmN_B0OM0uQOATC-qHJ-sx0bv-QaaLA94VPwIwvA6BsSfZgfNbHBKK827CL9V6Fum1O353A7ed9wsXKGFGyQGLmUB3a-1H-I3UzCz_A%3D%3D%3Fsign%3DXRcbOSNloi9bK-lRErXnPR8k2YF278mxAE-jVg7OVEU%3D&amp;name=познавательное-развитие.docx&amp;nosw=1</text:span></text:a><text:span text:style-name="T1"> </text:span></text:p>
            <text:p text:style-name="P17"/>
            <text:p text:style-name="P17"><text:a xlink:type="simple" xlink:href="https://docs.yandex.ru/docs/view?url=ya-browser%3A%2F%2F4DT1uXEPRrJRXlUFoewruDdTYVTNvgr-M2JyZsyuAs1EpbhT-K4hRsEiaM39flmTp6e0kYD9_jJh-nWtplRLPcN4UuXDq24MtGVVCuAGNtW7gDBQDwqI50TqzLDNI0fTSsqz85ojVq9ScqD9BJnv2Q%3D%3D%3Fsign%3DokVRXzOG-Gv90Wo1ZVwaH1kpwFT1rosH1fSLigUICF0%3D&amp;name=речевое-развитие.docx&amp;nosw=1">https://docs.yandex.ru/docs/view?url=ya-browser%3A%2F%2F4DT1uXEPRrJRXlUFoewruDdTYVTNvgr-M2JyZsyuAs1EpbhT-K4hRsEiaM39flmTp6e0kYD9_jJh-</text:a><text:soft-page-break/><text:a xlink:type="simple" xlink:href="https://docs.yandex.ru/docs/view?url=ya-browser%3A%2F%2F4DT1uXEPRrJRXlUFoewruDdTYVTNvgr-M2JyZsyuAs1EpbhT-K4hRsEiaM39flmTp6e0kYD9_jJh-nWtplRLPcN4UuXDq24MtGVVCuAGNtW7gDBQDwqI50TqzLDNI0fTSsqz85ojVq9ScqD9BJnv2Q%3D%3D%3Fsign%3DokVRXzOG-Gv90Wo1ZVwaH1kpwFT1rosH1fSLigUICF0%3D&amp;name=речевое-развитие.docx&amp;nosw=1">nWtplRLPcN4UuXDq24MtGVVCuAGNtW7gDBQDwqI50TqzLDNI0fTSsqz85ojVq9ScqD9BJnv2Q%3D%3D%3Fsign%3DokVRXzOG-Gv90Wo1ZVwaH1kpwFT1rosH1fSLigUICF0%3D&amp;name=речевое-развитие.docx&amp;nosw=1</text:a> </text:p>
            <text:p text:style-name="P4"><text:a xlink:type="simple" xlink:href="https://22rezh.tvoysadik.ru/?section_id=91"><text:span text:style-name="T1"/></text:a></text:p>
            <text:p text:style-name="P28"><text:a xlink:type="simple" xlink:href="https://docs.yandex.ru/docs/view?url=ya-browser%3A%2F%2F4DT1uXEPRrJRXlUFoewruGszy1NDFLFQCucKsgQbXqjZOun5TcdfVn91esyLc0RH8tgt3ObgERmKcats0Nxupdq7dn5Q6CBp406He31bM1xN9Cq0XLx0nnchuZOoeo0BxlvnQ8j9KAqf8yp0ilXg4Q%3D%3D%3Fsign%3DJExWsXn04IxWG5ZjJkX0kowRpHw6ZFMjSv3f0LCf61o%3D&amp;name=художественно-эстетическое-развитие.docx&amp;nosw=1"><text:span text:style-name="T1">https://docs.yandex.ru/docs/view?url=ya-browser%3A%2F%2F4DT1uXEPRrJRXlUFoewruGszy1NDFLFQCucKsgQbXqjZOun5TcdfVn91esyLc0RH8tgt3ObgERmKcats0Nxupdq7dn5Q6CBp406He31bM1xN9Cq0XLx0nnchuZOoeo0BxlvnQ8j9KAqf8yp0ilXg4Q%3D%3D%3Fsign%3DJExWsXn04IxWG5ZjJkX0kowRpHw6ZFMjSv3f0LCf61o%3D&amp;name=художественно-эстетическое-развитие.docx&amp;nosw=1</text:span></text:a><text:span text:style-name="T1"> </text:span></text:p>
            <text:p text:style-name="P17"/>
            <text:p text:style-name="P17"><text:a xlink:type="simple" xlink:href="https://docs.yandex.ru/docs/view?url=ya-browser%3A%2F%2F4DT1uXEPRrJRXlUFoewruBbpVi0ix1zm68tA2-UbB46Wt3w6-NOv7JwbX22GxTCBY0A3YzUGKjD_gHKMKR4kWAu_t0LhiPNmrnjD7GEJeT8nYDyUW1v_TQz8-SSrfrDDoWgYppiDv50lzTW5gR7ecA%3D%3D%3Fsign%3DU9iaB0_Kh4koWPw4wpJ2ZNGTBc8_63eHH2400F69yYY%3D&amp;name=физическое-развитие.docx&amp;nosw=1">https://docs.yandex.ru/docs/view?url=ya-browser%3A%2F%2F4DT1uXEPRrJRXlUFoewruBbpVi0ix1zm68tA2-UbB46Wt3w6-NOv7JwbX22GxTCBY0A3YzUGKjD_gHKMKR4kWAu_t0LhiPNmrnjD7GEJeT8nYDyUW1v_TQz8-SSrfrDDoWgYppiDv50lzTW5gR7ecA%3D%3D%3Fsign%3DU9iaB0_Kh4koWPw4wpJ2ZNGTBc8_63eHH2400F69yYY%3D&amp;name=физическое-развитие.docx&amp;nosw=1</text:a> </text:p>
            <text:p text:style-name="P7"/>
            <text:p text:style-name="P7"/>
          </table:table-cell>
          <table:table-cell table:style-name="Таблица1.A1" office:value-type="string"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2"/>
            <text:p text:style-name="P34"><text:span text:style-name="T1">- </text:span><text:span text:style-name="T3">низкий</text:span><text:span text:style-name="T1"> уровень качества образовательной среды;</text:span></text:p>
            <text:p text:style-name="P32"/>
            <text:p text:style-name="P33"><text:span text:style-name="T1">- </text:span><text:span text:style-name="T3">высокий </text:span><text:span text:style-name="T1">уровень качества образовательной среды;</text:span></text:p>
            <text:p text:style-name="P31"/>
            <text:p text:style-name="P31">-уровень качества образовательной среды </text:p>
            <text:p text:style-name="P31">(предметно-пространственный, психолого-педагогический, социальный компоненты).</text:p>
          </table:table-cell>
          <table:table-cell table:style-name="Таблица1.A1" office:value-type="string">
            <text:p text:style-name="P7"/>
            <text:p text:style-name="P27">Да</text:p>
            <text:p text:style-name="P7"/>
            <text:p text:style-name="P7"/>
            <text:p text:style-name="P27">Нет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6">
          <table:table-cell table:style-name="Таблица1.A6" office:value-type="string">
            <text:list xml:id="list122655804230612" text:continue-numbering="true" text:style-name="WWNum1">
              <text:list-item>
                <text:p text:style-name="P36">Создание условий по обеспечению здоровья, безопасности и качеству услуг по присмотру и уходу за детьми:</text:p>
              </text:list-item>
            </text:list>
            <text:p text:style-name="P30"/>
            <text:p text:style-name="P30">- созданы условия по обеспечению здоровья, безопасности и качеству услуг по присмотру и уходу за детьми(состояние здоровья воспитанников);</text:p>
            <text:p text:style-name="P30"/>
            <text:p text:style-name="P30"/>
            <text:p text:style-name="P30">- в ДОО созданы санитарно- гигиенические условия;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- в ДОО проводятся мероприятия по сохранению и укреплению здоровья;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- в ДОО организован процесс питания в соответствии с установленными требованиями;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 text:c="2"/>в ДОО организовано медицинское обслуживание;</text:p>
            <text:p text:style-name="P30"/>
            <text:p text:style-name="P30"><text:soft-page-break/>- в ДОО обеспечена безопасность внутреннего </text:p>
            <text:p text:style-name="P30">помещения ДОО (группового и внегруппового;</text:p>
            <text:p text:style-name="P30"/>
            <text:p text:style-name="P30"/>
            <text:p text:style-name="P30"/>
            <text:p text:style-name="P30"/>
            <text:p text:style-name="P30"/>
            <text:p text:style-name="P30">- в ДОО обеспечена безопасность территории ДОО для прогулок на свежем воздухе;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- в ДОО проводится контроль за чрезвычайными </text:p>
            <text:p text:style-name="P30">ситуациями и несчастными случаями.</text:p>
            <text:p text:style-name="P1"/>
          </table:table-cell>
          <table:table-cell table:style-name="Таблица1.A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5"><text:a xlink:type="simple" xlink:href="https://docs.yandex.ru/docs/view?url=ya-browser%3A%2F%2F4DT1uXEPRrJRXlUFoewruFFaha07-BlYPqHx9yGi6Q6fqqnKDnFj2Oo0r25KSF0Iv8NtcC7u2tH7rxRjuH0yrCrmVLUzpYBaACi8EeDeQcQFXLMuNFP1CjJmpsvcZx2b2zUre8H1GfWpQZK49EbCsw%3D%3D%3Fsign%3DORQUY-kxMtuaHLCOaq467_3Xe8j563vwCTjsxl1yI7U%3D&amp;name=Санитарно-гигиенические-условия-в-ДОУ.docx&amp;nosw=1"><text:span text:style-name="T2">https://docs.yandex.ru/docs/view?url=ya-browser%3A%2F%2F4DT1uXEPRrJRXlUFoewruFFaha07-BlYPqHx9yGi6Q6fqqnKDnFj2Oo0r25KSF0Iv8NtcC7u2tH7rxRjuH0yrCrmVLUzpYBaACi8EeDeQcQFXLMuNFP1CjJmpsvcZx2b2zUre8H1GfWpQZK49EbCsw%3D%3D%3Fsign%3DORQUY-kxMtuaHLCOaq467_3Xe8j563vwCTjsxl1yI7U%3D&amp;name=Санитарно-гигиенические-условия-в-ДОУ.docx&amp;nosw=1</text:span></text:a><text:span text:style-name="T2"> </text:span></text:p>
            <text:p text:style-name="P7"/>
            <text:p text:style-name="P29"><text:soft-page-break/><text:a xlink:type="simple" xlink:href="https://docs.yandex.ru/docs/view?url=ya-browser%3A%2F%2F4DT1uXEPRrJRXlUFoewruAq89I4Gp1Q_bLudXMAsVEZHvdGBk3pFFmvWSRooTiTdJ43KDouLIudLdOLFKn0cCW-ZzVn2matJv-F2ag5qJ0UAvn1HR4jUpqFs1mLfmD4R4mHcFNf3mIPp_wPO6PjooQ%3D%3D%3Fsign%3DzNpx4_fLDpoe8Mzuxu4heGtiOIZ3QIvOcmMY5niS9kQ%3D&amp;name=мероприятие.docx&amp;nosw=1"><text:span text:style-name="T1">https://docs.yandex.ru/docs/view?url=ya-browser%3A%2F%2F4DT1uXEPRrJRXlUFoewruAq89I4Gp1Q_bLudXMAsVEZHvdGBk3pFFmvWSRooTiTdJ43KDouLIudLdOLFKn0cCW-ZzVn2matJv-F2ag5qJ0UAvn1HR4jUpqFs1mLfmD4R4mHcFNf3mIPp_wPO6PjooQ%3D%3D%3Fsign%3DzNpx4_fLDpoe8Mzuxu4heGtiOIZ3QIvOcmMY5niS9kQ%3D&amp;name=мероприятие.docx&amp;nosw=1</text:span></text:a></text:p>
            <text:p text:style-name="P18"/>
            <text:p text:style-name="P7"/>
            <text:p text:style-name="P7"/>
            <text:p text:style-name="P7"/>
            <text:p text:style-name="P7"/>
            <text:p text:style-name="P18"><text:a xlink:type="simple" xlink:href="https://docs.yandex.ru/docs/view?url=ya-browser%3A%2F%2F4DT1uXEPRrJRXlUFoewruBkgPuhTQIUZTtmD-6mAJKPaMLsXJBZvZ7d1RTzwmLJ2-EUva9ed_pJ2dPtac_pCXqhW2w6SE1Dy7UzmQbpo23XkcH6C9RiUmf0xwH1L2U6giDqjxtnzQx9KhLLHDh3J3w%3D%3D%3Fsign%3DvpTGM4OVboyUNwptP4gsMhT-i7mTA7Vg39O-XH6UXgo%3D&amp;name=Организация-питания-в-ДОУ.docx&amp;nosw=1">https://docs.yandex.ru/docs/view?url=ya-browser%3A%2F%2F4DT1uXEPRrJRXlUFoewruBkgPuhTQIUZTtmD-6mAJKPaMLsXJBZvZ7d1RTzwmLJ2-EUva9ed_pJ2dPtac_pCXqhW2w6SE1Dy7UzmQbpo23XkcH6C9RiUmf0xwH1L2U6giDqjxtnzQx9KhLLHDh3J3w%3D%3D%3Fsign%3DvpTGM4OVboyUNwptP4gsMhT-i7mTA7Vg39O-XH6UXgo%3D&amp;name=Организация-питания-в-ДОУ.docx&amp;nosw=1</text:a> </text:p>
            <text:p text:style-name="P7"/>
            <text:p text:style-name="P7"/>
            <text:p text:style-name="P29"><text:a xlink:type="simple" xlink:href="https://docs.yandex.ru/docs/view?url=ya-browser%3A%2F%2F4DT1uXEPRrJRXlUFoewruM1pKybBZykUMmGWBxt4j9HjYJMNNJ2_CgEXopA_NiSu0neRH1nXF7Kt-zinSe3txTJnzbM9yES0ghp94nXSloJ_mYn-YjKJXpXTPpeNoaLEoeM3NUOE3W-SzR6PkO5kwA%3D%3D%3Fsign%3DAB-mZ0Fqr379gH84s3ORZByV8tF_4UmRB8Z_sKj0b-M%3D&amp;name=МЕДИЦИНСКОЕ-ОБСЛУЖИВАНИЕ-ДОУ.docx&amp;nosw=1"><text:span text:style-name="T1">https://docs.yandex.ru/docs/view?url=ya-browser%3A%2F%2F4DT1uXEPRrJRXlUFoewruM1pKybBZy</text:span></text:a><text:a xlink:type="simple" xlink:href="https://docs.yandex.ru/docs/view?url=ya-browser%3A%2F%2F4DT1uXEPRrJRXlUFoewruM1pKybBZykUMmGWBxt4j9HjYJMNNJ2_CgEXopA_NiSu0neRH1nXF7Kt-zinSe3txTJnzbM9yES0ghp94nXSloJ_mYn-YjKJXpXTPpeNoaLEoeM3NUOE3W-SzR6PkO5kwA%3D%3D%3Fsign%3DAB-mZ0Fqr379gH84s3ORZByV8tF_4UmRB8Z_sKj0b-M%3D&amp;name=МЕДИЦИНСКОЕ-ОБСЛУЖИВАНИЕ-ДОУ.docx&amp;nosw=1"><text:span text:style-name="T1">kUMmGWBxt4j9HjYJMNNJ2_CgEXopA_Ni</text:span></text:a><text:soft-page-break/><text:a xlink:type="simple" xlink:href="https://docs.yandex.ru/docs/view?url=ya-browser%3A%2F%2F4DT1uXEPRrJRXlUFoewruM1pKybBZykUMmGWBxt4j9HjYJMNNJ2_CgEXopA_NiSu0neRH1nXF7Kt-zinSe3txTJnzbM9yES0ghp94nXSloJ_mYn-YjKJXpXTPpeNoaLEoeM3NUOE3W-SzR6PkO5kwA%3D%3D%3Fsign%3DAB-mZ0Fqr379gH84s3ORZByV8tF_4UmRB8Z_sKj0b-M%3D&amp;name=МЕДИЦИНСКОЕ-ОБСЛУЖИВАНИЕ-ДОУ.docx&amp;nosw=1"><text:span text:style-name="T1">Su0neRH1nXF7Kt-zinSe3txTJnzbM9yES0ghp94nXSloJ_mYn-YjKJXpXTPpeNoaLEoeM3NUOE3W-SzR6PkO5kwA%3D%3D%3Fsign%3DAB-mZ0Fqr379gH84s3ORZByV8tF_4UmRB8Z_sKj0b-M%3D&amp;name=МЕДИЦИНСКОЕ-ОБСЛУЖИВАНИЕ-ДОУ.docx&amp;nosw=1</text:span></text:a><text:span text:style-name="T1"> </text:span></text:p>
            <text:p text:style-name="P18"/>
            <text:p text:style-name="P29"><text:a xlink:type="simple" xlink:href="https://docs.yandex.ru/docs/view?url=ya-browser%3A%2F%2F4DT1uXEPRrJRXlUFoewruD3WEC1a8Cdofn_phAu6AJRPrGSDcLoGSZMPnJd287KLDHCB-sBjt123JjRInw5HX11HZmXD8CQr_Eljq8hegieojS7ksJwPF1OAzn0Q74eNX9tAc269fIzugQr4JYvkWA%3D%3D%3Fsign%3D3pANWzKOVPWUKozGQLj213NZsWoZ3vP7nkUSD_x4NGM%3D&amp;name=Безопасность-на-территории-ДОУ.docx&amp;nosw=1"><text:span text:style-name="T1">https://docs.yandex.ru/docs/view?url=ya-browser%3A%2F%2F4DT1uXEPRrJRXlUFoewruD3WEC1a8Cdofn_phAu6AJRPrGSDcLoGSZMPnJd287KLDHCB-sBjt123JjRInw5HX11HZmXD8CQr_Eljq8hegieojS7ksJwPF1OAzn0Q74eNX9tAc269fIzugQr4JYvkWA%3D%3D%3Fsign%3D3pANWzKOVPWUKozGQLj213NZsWoZ3vP7nkUSD_x4NGM%3D&amp;name=Безопасность-на-территории-ДОУ.docx&amp;nosw=1</text:span></text:a></text:p>
            <text:p text:style-name="P18"/>
            <text:p text:style-name="P7"/>
            <text:p text:style-name="P18"><text:a xlink:type="simple" xlink:href="https://docs.yandex.ru/docs/view?url=ya-browser%3A%2F%2F4DT1uXEPRrJRXlUFoewruN64MtsrMcM8tMXRz6cp9ZajWEsX2CcOBcC3Fl7tX9RIfz4_EofHtbm0UxgOCzMRO4cUkd0uFdr3vqZnB-se-Yr0Oz_LCRbA4fX_fzqly_a_jM21uoKI53Xs-o_C5pKNBQ%3D%3D%3Fsign%3DcUSwGodZCem42baImShb2Foc0B-6fYqejFmDSJTa_Rc%3D&amp;name=Безопасность-внутреннего-помещения-ДОО.docx&amp;nosw=1">https://docs.yandex.ru/docs/view?url=ya-browser%3A%2F%2F4DT1uXEPRrJRXlUFoewruN64MtsrMcM8tMXRz6cp9ZajWEsX2CcOBcC3Fl7tX9RIfz4_EofHtbm0UxgOCzMRO4cUkd0uFdr3vqZnB-se-Yr0Oz_LCRbA4fX_fzqly_a_jM21uoKI53Xs-o_C5pKNBQ%3D%3D%3Fsign%3DcUSwGodZCem42baImShb2Foc0B-6fYqejFmDSJTa_Rc%3D&amp;name=Безопасность-внутреннего-</text:a><text:a xlink:type="simple" xlink:href="https://docs.yandex.ru/docs/view?url=ya-browser%3A%2F%2F4DT1uXEPRrJRXlUFoewruN64MtsrMcM8tMXRz6cp9ZajWEsX2CcOBcC3Fl7tX9RIfz4_EofHtbm0UxgOCzMRO4cUkd0uFdr3vqZnB-se-Yr0Oz_LCRbA4fX_fzqly_a_jM21uoKI53Xs-o_C5pKNBQ%3D%3D%3Fsign%3DcUSwGodZCem42baImShb2Foc0B-6fYqejFmDSJTa_Rc%3D&amp;name=Безопасность-внутреннего-помещения-ДОО.docx&amp;nosw=1">помещения-ДОО.docx&amp;nosw=1</text:a> </text:p>
            <text:p text:style-name="P7"><text:soft-page-break/></text:p>
            <text:p text:style-name="P29"><text:a xlink:type="simple" xlink:href="https://docs.yandex.ru/docs/view?url=ya-browser%3A%2F%2F4DT1uXEPRrJRXlUFoewruBsHLdims5LnThScHW4iwRm4EdGvTYsK9euDoamMLqcGebl9UNNNbjW-kcdlL11mGYdvhhBubs0FC7oreHBbn4svKBZESfA94PAQpVg-g3tdxA9fc6tMIIOd1c4orq0rwg%3D%3D%3Fsign%3Dxjzkq4omKB6CHsfu940Z8P7EZhwGoOFPZ8g6Vea-HMk%3D&amp;name=Неделя-безопасности-дорожного-движения-в-старшей-группе.docx&amp;nosw=1"><text:span text:style-name="T1">https://docs.yandex.ru/docs/view?url=ya-browser%3A%2F%2F4DT1uXEPRrJRXlUFoewruBsHLdims5LnThScHW4iwRm4EdGvTYsK9euDoamMLqcGebl9UNNNbjW-kcdlL11mGYdvhhBubs0FC7oreHBbn4svKBZESfA94PAQpVg-g3tdxA9fc6tMIIOd1c4orq0rwg%3D%3D%3Fsign%3Dxjzkq4omKB6CHsfu940Z8P7EZhwGoOFPZ8g6Vea-HMk%3D&amp;name=Неделя-безопасности-дорожного-движения-в-старшей-группе.docx&amp;nosw=1</text:span></text:a><text:span text:style-name="T1"> </text:span></text:p>
            <text:p text:style-name="P7"/>
            <text:p text:style-name="P7"/>
            <text:p text:style-name="P9"><text:a xlink:type="simple" xlink:href="https://docs.yandex.ru/docs/view?url=ya-browser%3A%2F%2F4DT1uXEPRrJRXlUFoewruFzGLE_v7IyGUnC4lTOQwF0XxIFdpj6ZmLQjTP7_SM4P1dM2iLeA7jQl68gGZ86Gfqz0RJAEKWua23ulAfg6asHWTcigwQ5gb7Cn5Moq02rUYeOUzlNrRFpfrLjbRBdJmQ%3D%3D%3Fsign%3Du1kMsZVEpb1ZHkZ40k4qlTsjHp3yPcd0ymBsIC95R2A%3D&amp;name=контроль-за-чрезвычайными-ситуациями-и-несчастными-случаями.docx&amp;nosw=1"><text:span text:style-name="T7">https://docs.yandex.ru/docs/view?url=ya-browser%3A%2F%2F4DT1uXEPRrJRXlUFoewruFzGLE_v7IyGUnC4lTOQwF0XxIFdpj6ZmLQjTP7_SM4P1dM2iLeA7jQl68gGZ86Gfqz0RJAEKWua23ulAfg6asHWTcigwQ5gb7Cn5Moq02rUYeOUzlNrRFpfrLjbRBdJmQ%3D%3D%3Fsign%3Du1kMsZVEpb1ZHkZ40k4qlTsjHp3yPcd0ymBsIC95R2A%3D&amp;name=контроль-за-чрезвычайными-ситуациями-и-несчастными-случаями.docx&amp;nosw=1</text:span></text:a><text:span text:style-name="T7">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table-cell table:style-name="Таблица1.A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7">
          <table:table-cell table:style-name="Таблица1.C2" office:value-type="string">
            <text:list xml:id="list122655850227767" text:continue-numbering="true" text:style-name="WWNum1">
              <text:list-item>
                <text:p text:style-name="P37">Кадровые условия соответствуют <text:s/>требованиям ФГОС ДО:</text:p>
              </text:list-item>
            </text:list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</table:table-row>
        <table:table-row table:style-name="Таблица1.8">
          <table:table-cell table:style-name="Таблица1.A1" office:value-type="string">
            <text:p text:style-name="P7"><text:s text:c="2"/></text:p>
            <text:p text:style-name="P7"/>
            <text:p text:style-name="P7">- обеспеченность ДОО педагогическими кадрами (%);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доля педагогических работников, аттестованных на первую/высшую квалификационную категорию;</text:p>
            <text:p text:style-name="P7"/>
            <text:p text:style-name="P7">- доля педагогических работников, прошедших курсы повышения квалификации по актуальным вопросам ДО за последние 3 года;</text:p>
            <text:p text:style-name="P7"/>
            <text:p text:style-name="P7">- доля педагогических работников с высшим образованием;</text:p>
            <text:p text:style-name="P7"><text:soft-page-break/></text:p>
            <text:p text:style-name="P7">- рабочая нагрузка педагога (размер группы и соотношение между количеством воспитанников и количеством педагогов);</text:p>
            <text:p text:style-name="P7"/>
            <text:p text:style-name="P7">- качество профессиональной подготовки руководителя</text:p>
          </table:table-cell>
          <table:table-cell table:style-name="Таблица1.A1" office:value-type="string">
            <text:p text:style-name="P7"/>
            <text:p text:style-name="P7"/>
            <text:p text:style-name="P19"><text:a xlink:type="simple" xlink:href="https://docs.yandex.ru/docs/view?url=ya-browser%3A%2F%2F4DT1uXEPRrJRXlUFoewruEn80Uxxvd7FeY2a9p3yfw2xp-e_hPT1o0YXWLtB37TUpiC2H73hrTZpL8nZILudL8lp3JN3tFLw1cex4Iv49swxbbYFhYeNaOwbuvHILSh-KEiaTfAii3k5HsK06mzzVw%3D%3D%3Fsign%3Dt2JpVTWg_JFhkAmxl4KS76vDCEDZd0nPFHS6A9hFajs%3D&amp;name=Кадровая-обеспеченность-ДОУ.docx&amp;nosw=1">https://docs.yandex.ru/docs/view?url=ya-browser%3A%2F%2F4DT1uXEPRrJRXlUFoewruEn80Uxxvd7FeY2a9p3yfw2xp-e_hPT1o0YXWLtB37TUpiC2H73hrTZpL8nZILudL8lp3JN3tFLw1cex4Iv49swxbbYFhYeNaOwbuvHILSh-KEiaTfAii3k5HsK06mzzVw%3D%3D%3Fsign%3Dt2JpVTWg_JFhkAmxl4KS76vDCEDZd0nPFHS6A9hFajs%3D&amp;name=Кадровая-обеспеченность-ДОУ.docx&amp;nosw=1</text:a> </text:p>
            <text:p text:style-name="P7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4"><text:a xlink:type="simple" xlink:href="https://22rezh.tvoysadik.ru/?section_id=111"><text:span text:style-name="T1"/></text:a></text:p>
            <text:p text:style-name="P19"><text:a xlink:type="simple" xlink:href="https://docs.yandex.ru/docs/view?url=ya-browser%3A%2F%2F4DT1uXEPRrJRXlUFoewruOzcEmR8PBIHaL8VWQG7xinJaPnax9jrBNXU0yaDi4xELKONLTfaeFkX6TgO8hA6VPFlZiPtXwNmx-FB7Sq57-HZwRbfa61tEG-_U80xLKBLJ72gf-r7YTUWb7AYSBLi2g%3D%3D%3Fsign%3DIs4-C94GvSIDAEU-5BjYDgPUARkhx6wiLgEZaGGGelY%3D&amp;name=Качество-профессиональной-подготовки-руководителя.docx&amp;nosw=1">https://docs.yandex.ru/docs/view?url=ya-browser%3A%2F%2F4DT1uXEPRrJRXlUFoewruOzcEmR8PBIHaL8VWQG7xinJaPnax9jrBNXU0yaDi4xELKONLTfaeFkX6TgO8hA6VPFlZiPtXwNmx-FB7Sq57-HZwRbfa61tEG-_U80xLKBLJ72gf-r7YTUWb7AYSBLi2g%3D%3D%3Fsign%3DIs4-C94GvSIDAEU-5BjYDgPUARkhx6wiLgEZaGGGelY%3D&amp;name=Качество-профессиональной-подготовки-руководителя.docx&amp;nosw=1</text:a> 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6. Соответствие развивающей предметно-пространственной среды (предметно- пространственная среда группового помещения) соответствуют требованиям ФГОС ДО:</text:p>
            <text:p text:style-name="P7"/>
            <text:p text:style-name="P7"><text:s/>-в помещении (группе) достаточно места для детей, взрослых, размещения оборудования;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 достаточно мебели для повседневного ухода, игр, учения;</text:p>
            <text:p text:style-name="P7"/>
            <text:p text:style-name="P7">- в группе есть мягкая мебель (уютный уголок);</text:p>
            <text:p text:style-name="P7"/>
            <text:p text:style-name="P7">- в группе оборудовано как минимум 2 различных центра интересов, которые дают возможность детям приобрести разнообразный учебный опыт;</text:p>
            <text:p text:style-name="P7"/>
            <text:p text:style-name="P7">- в группе предусмотрено место для уединения; наличие в группе связанного с детьми</text:p>
            <text:p text:style-name="P7">оформления пространства;</text:p>
            <text:p text:style-name="P7"/>
            <text:p text:style-name="P7">- в группе оборудовано пространство для развития крупной моторики;</text:p>
            <text:p text:style-name="P7"/>
            <text:p text:style-name="P7">- в группе оборудовано пространство для развития мелкой моторики;</text:p>
            <text:p text:style-name="P7"/>
            <text:p text:style-name="P7"/>
            <text:p text:style-name="P7"><text:soft-page-break/>- предметно-пространственная среда на свежем воздухе, доступная воспитанникам группы, соответствует возрастным потребностям воспитанников;</text:p>
            <text:p text:style-name="P7"/>
            <text:p text:style-name="P7"/>
            <text:p text:style-name="P7"/>
            <text:p text:style-name="P7"/>
            <text:p text:style-name="P7">- предметно-пространственная</text:p>
            <text:p text:style-name="P7">среда ДОО, доступная воспитанникам группы вне группового помещения (наличие спортивного зала, музыкального зала, бассейна, специализированных кабинетов (логопеда, дефектолога и пр.).</text:p>
            <text:p text:style-name="P7"/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3"><text:a xlink:type="simple" xlink:href="https://docs.yandex.ru/docs/view?url=ya-browser%3A%2F%2F4DT1uXEPRrJRXlUFoewruEBK3Pa-UL6RRF4gACo0iO8KTmg2HekwOS36enq8t6pTUoDPNez9zugP1XwSPEOTy_dpAoPbWx9Y1TPCr7Jt0QkfK6K4Y0wIQXEoniPeP-vA2Cxk8Xbg0Tq58efEmAFgBw%3D%3D%3Fsign%3Dk-pV7pV7vaIjYjJrKb5t__I2oSrosynDLkyKaHU7ycE%3D&amp;name=паспорт-разновозрастной-группы-1.doc&amp;nosw=1">https://docs.yandex.ru/docs/view?url=ya-browser%3A%2F%2F4DT1uXEPRrJRXlUFoewruEBK3Pa-UL6RRF4gACo0iO8KTmg2HekwOS36enq8t</text:a><text:soft-page-break/><text:a xlink:type="simple" xlink:href="https://docs.yandex.ru/docs/view?url=ya-browser%3A%2F%2F4DT1uXEPRrJRXlUFoewruEBK3Pa-UL6RRF4gACo0iO8KTmg2HekwOS36enq8t6pTUoDPNez9zugP1XwSPEOTy_dpAoPbWx9Y1TPCr7Jt0QkfK6K4Y0wIQXEoniPeP-vA2Cxk8Xbg0Tq58efEmAFgBw%3D%3D%3Fsign%3Dk-pV7pV7vaIjYjJrKb5t__I2oSrosynDLkyKaHU7ycE%3D&amp;name=паспорт-разновозрастной-группы-1.doc&amp;nosw=1">6pTUoDPNez9zugP1XwSPEOTy_dpAoPbW</text:a><text:a xlink:type="simple" xlink:href="https://docs.yandex.ru/docs/view?url=ya-browser%3A%2F%2F4DT1uXEPRrJRXlUFoewruEBK3Pa-UL6RRF4gACo0iO8KTmg2HekwOS36enq8t6pTUoDPNez9zugP1XwSPEOTy_dpAoPbWx9Y1TPCr7Jt0QkfK6K4Y0wIQXEoniPeP-vA2Cxk8Xbg0Tq58efEmAFgBw%3D%3D%3Fsign%3Dk-pV7pV7vaIjYjJrKb5t__I2oSrosynDLkyKaHU7ycE%3D&amp;name=паспорт-разновозрастной-группы-1.doc&amp;nosw=1">x9Y1TPCr7Jt0QkfK6K4Y0wIQXEoniPeP-vA2Cxk8Xbg0Tq58efEmAFgBw%3D%3D%3Fsign%3Dk-pV7pV7vaIjYjJrKb5t__I2oSrosynDLkyKaHU7ycE%3D&amp;name=паспорт-разновозрастной-группы-1.doc&amp;nosw=1</text:a> </text:p>
            <text:p text:style-name="P11"/>
            <text:p text:style-name="P21"><text:a xlink:type="simple" xlink:href="https://stuhskool.minobr63.ru/wp-content/uploads/2022/06/новый-год.jpg">https://stuhskool.minobr63.ru/wp-content/uploads/2022/06/новый-год.jpg</text:a> </text:p>
            <text:p text:style-name="P2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<text:a xlink:type="simple" xlink:href="https://stuhskool.minobr63.ru/wp-content/uploads/2022/06/20210401_095756-1.jpg"><text:span text:style-name="T8">https://stuhskool.minobr63.ru/wp-content/uploads/2022/06/20210401_095756-1.jpg</text:span></text:a><text:span text:style-name="T8"> </text:span></text:p>
            <text:p text:style-name="P20"><text:s/></text:p>
            <text:p text:style-name="P21"><text:soft-page-break/><text:a xlink:type="simple" xlink:href="https://stuhskool.minobr63.ru/wp-content/uploads/2022/06/20220425_111816-1.jpg"><text:span text:style-name="T9">https://stuhskool.minobr63.ru/wp-content/uploads/2022/06/20220425_111816-1.jpg</text:span></text:a><text:span text:style-name="T9"> </text:span></text:p>
            <text:p text:style-name="P20"><text:a xlink:type="simple" xlink:href="https://docs.yandex.ru/docs/view?url=ya-browser%3A%2F%2F4DT1uXEPRrJRXlUFoewruNJGAox_XCVE8BlC18eW230AxMvTQoCOS-BNMuq7a_I81NXeIwUCS6cYXilveZAuOpkPDQRlyBs9ZI9vzFOOHDNfPnZV3kWEsK2oIb0INExUCr9T6NHhvpL0TnzRPPRMvw%3D%3D%3Fsign%3DJuQr1Js36n0v4PtIDfVB5R7Pk-E62IuV3WZh7J4Twwc%3D&amp;name=Жестокое-обращение-с-детьми-и-соблюдение-прав-ребёнка-на-защиту-от-всех-форм-насилия.docx&amp;nosw=1"/></text:p>
            <text:p text:style-name="P21"><text:a xlink:type="simple" xlink:href="https://stuhskool.minobr63.ru/wp-content/uploads/2022/06/20220525_104529-1-1-1.jpg"><text:span text:style-name="T9">https://stuhskool.minobr63.ru/wp-content/uploads/2022/06/20220525_104529-1-1-1.jpg</text:span></text:a><text:span text:style-name="T9"> </text:span></text:p>
            <text:p text:style-name="P20"><text:a xlink:type="simple" xlink:href="https://docs.yandex.ru/docs/view?url=ya-browser%3A%2F%2F4DT1uXEPRrJRXlUFoewruNJGAox_XCVE8BlC18eW230AxMvTQoCOS-BNMuq7a_I81NXeIwUCS6cYXilveZAuOpkPDQRlyBs9ZI9vzFOOHDNfPnZV3kWEsK2oIb0INExUCr9T6NHhvpL0TnzRPPRMvw%3D%3D%3Fsign%3DJuQr1Js36n0v4PtIDfVB5R7Pk-E62IuV3WZh7J4Twwc%3D&amp;name=Жестокое-обращение-с-детьми-и-соблюдение-прав-ребёнка-на-защиту-от-всех-форм-насилия.docx&amp;nosw=1"/></text:p>
            <text:p text:style-name="P1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2"><text:s/></text:p>
            <text:p text:style-name="P7"/>
            <text:p text:style-name="P7"/>
            <text:p text:style-name="P7"/>
            <text:p text:style-name="P10"/>
            <text:p text:style-name="P7"/>
            <text:p text:style-name="P7"/>
            <text:p text:style-name="P7"><text:soft-page-break/></text:p>
            <text:p text:style-name="P10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7. Соответствие психолого-педагогических условииий </text:p>
            <text:p text:style-name="P7">требованиям ФГОС ДО:</text:p>
            <text:p text:style-name="P7"/>
            <text:p text:style-name="P7">- использование в образовательной деятельности форм и методов</text:p>
            <text:p text:style-name="P7">работы с детьми, соответствующих их возрастным и индивидуальным особенностям;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 поддержка инициативы и самостоятельности детей в специфических для них видах</text:p>
            <text:p text:style-name="P7">деятельности;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- защита детей от всех форм физического и психического насилия;</text:p>
            <text:p text:style-name="P7"/>
            <text:p text:style-name="P7">- поддержка родителей (законных представителей) в воспитании детей, охрана и укреплении их здоровь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 вовлечение семей в образовательную деятельность. </text:p>
            <text:p text:style-name="P7"/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12"><text:a xlink:type="simple" xlink:href="https://docs.yandex.ru/docs/view?url=ya-browser%3A%2F%2F4DT1uXEPRrJRXlUFoewruGuQhYtenRW5vexD9BAbsPrMpP0_rYThTspj6ZqbaaDhRoEJlJSwarkTM8Q7bcYGPLzJUWIxGgJ30kMnnfJ8Jv4lGt0u7fR66-JUcva0_tYgxoIg9wpg3D7lH60mpCYfVQ%3D%3D%3Fsign%3Dnz-kTObUYSrKqeWz7NRpncm4u6tQ7IZZv0-5-DW2N44%3D&amp;name=Методы-формы-и-средства-организации-деятельности-воспитанников-ДОУ.docx&amp;nosw=1"><text:span text:style-name="T8">https://docs.yandex.ru/docs/view?url=ya-browser%3A%2F%2F4DT1uXEPRrJRXlUFoewruGuQhYtenRW5vexD9BAbsPrMpP0_rYThTspj6ZqbaaDhRoEJlJSwarkTM8Q7bcYGPLzJUWIxGgJ30kMnnfJ8Jv4lGt0u7fR66-JUcva0_tYgxoIg9wpg3D7lH60mpCYfVQ%3D%3D%3Fsign%3Dnz-kTObUYSrKqeWz7NRpncm4u6tQ7IZZv0-5-DW2N44%3D&amp;name=Методы-формы-и-средства-организации-деятельности-воспитанников-ДОУ.docx&amp;nosw=1</text:span></text:a><text:span text:style-name="T8"> </text:span></text:p>
            <text:p text:style-name="P12"/>
            <text:p text:style-name="P24"><text:a xlink:type="simple" xlink:href="https://docs.yandex.ru/docs/view?url=ya-browser%3A%2F%2F4DT1uXEPRrJRXlUFoewruD8hSzfmynvh7S0hLMfCFPHCDS0PxXGTRYXlsCqbmAwL0K7upZXkiiHURqxzQynIvBFsPMYbLIq7yxTwDBgELqCjdN2cPOH2q6wdrVheEx2sAKHUIPjtiFyaN68oBnMMQQ%3D%3D%3Fsign%3DnFYQeQGD0LA6ITV0ehkP-xUzho3OQy-d_ERZ9xFO55A%3D&amp;name=Поддержка-инициативы-и-самостоятельности-детей.docx&amp;nosw=1">https://docs.yandex.ru/docs/view?url=ya-browser%3A%2F%2F4DT1uXEPRrJRXlUFoewruD8hSzfmynvh7S0hLMfCFPHCDS0PxXGTRYXlsCqbmAwL0K7upZXkiiHURqxzQynIvBFsPMYbLIq7yxTwDBgELqCjdN2cPOH2q6wdrVheEx2sAKHUIPjtiFyaN68oBnMMQQ%3D%3D</text:a><text:soft-page-break/><text:a xlink:type="simple" xlink:href="https://docs.yandex.ru/docs/view?url=ya-browser%3A%2F%2F4DT1uXEPRrJRXlUFoewruD8hSzfmynvh7S0hLMfCFPHCDS0PxXGTRYXlsCqbmAwL0K7upZXkiiHURqxzQynIvBFsPMYbLIq7yxTwDBgELqCjdN2cPOH2q6wdrVheEx2sAKHUIPjtiFyaN68oBnMMQQ%3D%3D%3Fsign%3DnFYQeQGD0LA6ITV0ehkP-xUzho3OQy-d_ERZ9xFO55A%3D&amp;name=Поддержка-инициативы-и-самостоятельности-детей.docx&amp;nosw=1">%3Fsign%3DnFYQeQGD0LA6ITV0ehkP-xUzho3OQy-d_ERZ9xFO55A%3D&amp;name=Поддержка-инициативы-и-самостоятельности-детей.docx&amp;nosw=1</text:a> </text:p>
            <text:p text:style-name="P7"/>
            <text:p text:style-name="P7"/>
            <text:p text:style-name="P7"/>
            <text:p text:style-name="P7"/>
            <text:p text:style-name="P25"><text:a xlink:type="simple" xlink:href="https://docs.yandex.ru/docs/view?url=ya-browser%3A%2F%2F4DT1uXEPRrJRXlUFoewruLLlRYkO4vY_vV_S0UifaJ4edkfwbGGGGG_YMYcrlpSiNpCzd_mF3Jy-prcKK4diG0jLBFpOSvlcPm6dQ67MaVThleEuN8IzMHoj_g5Xo9KV-knC2Rbt65ufZxEPg5acpQ%3D%3D%3Fsign%3D4-9SMunzWPTOPPl6Z8bqoEZhAGtojKnwkbqZzUjTnuk%3D&amp;name=Жестокое-обращение-с-детьми-и-соблюдение-прав-ребёнка-на-защиту-от-всех-форм-насилия.docx&amp;nosw=1">https://docs.yandex.ru/docs/view?url=ya-browser%3A%2F%2F4DT1uXEPRrJRXlUFoewruLLlRYkO4vY_vV_S0UifaJ4edkfwbGGGGG_YMYcrlpSiNpCzd_mF3Jy-prcKK4diG0jLBFpOSvlcPm6dQ67MaVThleEuN8IzMHoj_g5Xo9KV-knC2Rbt65ufZxEPg5acpQ%3D%3D%3Fsign%3D4-9SMunzWPTOPPl6Z8bqoEZhAGtojKnwkbqZzUjTnuk%3D&amp;name=Жестокое-обращение-с-детьми-и-соблюдение-прав-ребёнка-на-защиту-от-всех-форм-насилия.docx&amp;nosw=1</text:a> </text:p>
            <text:p text:style-name="P7"/>
            <text:p text:style-name="P12"><text:a xlink:type="simple" xlink:href="https://docs.yandex.ru/docs/view?url=ya-browser%3A%2F%2F4DT1uXEPRrJRXlUFoewruGNEBDdavl5fSdUWelcF5iW9wLeKMwu2P-cb7206ggyVCwHlsAXvTVPOriZ9eKV_VrbjtoyFL-dru2T4wI6ulYLEJ-m301HNP0VhqukDz5T6zIoQBf1xNF75BwNESZXqpw%3D%3D%3Fsign%3DH-xVzvIF7JqjlgCdXnSLhhvUkfFAcYB4lc4hm8oLHhc%3D&amp;name=Вовлечение-родителей-законных-представителей-в-образовательный-процесс-через-активные-формы-взаимодействия.docx&amp;nosw=1"><text:span text:style-name="T10">https://docs.yandex.ru/docs/view?url=ya-browser%3A%2F%2F4DT1uXEPRrJRXlUFoewruGNEBDdavl5fSdUWelcF5iW9wLeKMwu2P-cb7206ggyVCwHlsAXvTVPOriZ9eKV_VrbjtoyFL-dru2T4wI6ulYLEJ-m301HNP0VhqukDz5T6zIoQBf1xNF75BwNESZXqpw%3D%3D%3Fsign%3DH-xVzvIF7JqjlgCdXnSLhhvUkfFAcYB4lc4hm8oLHhc%3D&amp;name=Вовлечение-родителей-законных-представителей-в-</text:span></text:a><text:soft-page-break/><text:a xlink:type="simple" xlink:href="https://docs.yandex.ru/docs/view?url=ya-browser%3A%2F%2F4DT1uXEPRrJRXlUFoewruGNEBDdavl5fSdUWelcF5iW9wLeKMwu2P-cb7206ggyVCwHlsAXvTVPOriZ9eKV_VrbjtoyFL-dru2T4wI6ulYLEJ-m301HNP0VhqukDz5T6zIoQBf1xNF75BwNESZXqpw%3D%3D%3Fsign%3DH-xVzvIF7JqjlgCdXnSLhhvUkfFAcYB4lc4hm8oLHhc%3D&amp;name=Вовлечение-родителей-законных-представителей-в-образовательный-процесс-через-активные-формы-взаимодействия.docx&amp;nosw=1"><text:span text:style-name="T10">образовательный-процесс-через-активные-формы-взаимодействия.docx&amp;nosw=1</text:span></text:a><text:span text:style-name="T10"> </text:span></text:p>
            <text:p text:style-name="P7"/>
            <text:p text:style-name="P7"/>
            <text:p text:style-name="P7"/>
            <text:p text:style-name="P7"/>
            <text:p text:style-name="P4"><text:a xlink:type="simple" xlink:href="https://22rezh.tvoysadik.ru/?section_id=120"><text:span text:style-name="T1"/></text:a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><text:s/></text:p>
            <text:p text:style-name="P7"/>
            <text:p text:style-name="P7"/>
            <text:p text:style-name="P7"/>
            <text:p text:style-name="P7"/>
            <text:p text:style-name="P7"/>
            <text:p text:style-name="P7"><text:s/></text:p>
            <text:p text:style-name="P7"/>
            <text:p text:style-name="P7"/>
            <text:p text:style-name="P7"/>
            <text:p text:style-name="P7"><text:s/></text:p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8. Организация <text:s/>взаимодействия <text:s/>с семьей:</text:p>
            <text:p text:style-name="P7"/>
            <text:p text:style-name="P7">- число родителей, участвующих в образовательной деятельности ДО</text:p>
            <text:p text:style-name="P7"/>
            <text:p text:style-name="P7">- удовлетворенность родителей</text:p>
            <text:p text:style-name="P7">качеством дошкольного образования</text:p>
            <text:p text:style-name="P7"/>
            <text:p text:style-name="P7">- наличие индивидуальной поддержки развития детей в семье</text:p>
          </table:table-cell>
          <table:table-cell table:style-name="Таблица1.A1" office:value-type="string">
            <text:p text:style-name="P7"/>
            <text:p text:style-name="P7"/>
            <text:p text:style-name="P26"><text:a xlink:type="simple" xlink:href="https://stuhskool.minobr63.ru/сведение-об-образовательной-организ/основные-сведения/информация-по-доу/">https://stuhskool.minobr63.ru/сведение-об-образовательной-организ/основные-сведения/информация-по-доу/</text:a> </text:p>
            <text:p text:style-name="P7"/>
            <text:p text:style-name="P4"><text:a xlink:type="simple" xlink:href="https://22rezh.tvoysadik.ru/?section_id=121"><text:span text:style-name="T1"/></text:a></text:p>
            <text:p text:style-name="P7"/>
            <text:p text:style-name="P7"/>
            <text:p text:style-name="P7"/>
            <text:p text:style-name="P7"/>
            <text:p text:style-name="P7"/>
            <text:p text:style-name="P4"/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11.Функционирование ВСОКО</text:p>
          </table:table-cell>
          <table:table-cell table:style-name="Таблица1.A1" office:value-type="string">
            <text:p text:style-name="P6"><text:a xlink:type="simple" xlink:href="https://stuhskool.minobr63.ru/wp-content/uploads/2022/06/Положение-о-ВСОКО-СП-Детский-сад-Колокольчик-ГБОУ-ООШ-с.-Стюхино.pdf"><text:span text:style-name="T11">https://stuhskool.minobr63.ru/wp-content/uploads/2022/06/Положение-о-ВСОКО-СП-Детский-сад-Колокольчик-ГБОУ-ООШ-с.-Стюхино.pdf</text:span></text:a><text:span text:style-name="T11"> <text:s text:c="4"/>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12. Разработана программа развития, ориентированная на развитие качества дошкольного образования</text:p>
          </table:table-cell>
          <table:table-cell table:style-name="Таблица1.A1" office:value-type="string">
            <text:p text:style-name="P40"><text:a xlink:type="simple" xlink:href="https://stuhskool.minobr63.ru/wp-content/uploads/2022/06/программа-развития.pdf">https://stuhskool.minobr63.ru/wp-content/uploads/2022/06/программа-развития.pdf</text:a>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9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M57S</meta:editing-duration>
    <meta:editing-cycles>21</meta:editing-cycles>
    <meta:generator>LibreOffice/4.1.2.3$Windows_x86 LibreOffice_project/40b2d7fde7e8d2d7bc5a449dc65df4d08a7dd38</meta:generator>
    <dc:date>2022-06-06T12:26:45.657000000</dc:date>
    <meta:document-statistic meta:table-count="1" meta:image-count="0" meta:object-count="0" meta:page-count="14" meta:paragraph-count="112" meta:word-count="569" meta:character-count="11894" meta:non-whitespace-character-count="11298"/>
    <meta:user-defined meta:name="Info 1"/>
    <meta:user-defined meta:name="Info 2"/>
    <meta:user-defined meta:name="Info 3"/>
    <meta:user-defined meta:name="Info 4"/>
  </office:meta>
</office:document-meta>
</file>