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2.046cm"/>
    </style:style>
    <style:style style:name="Таблица1.B" style:family="table-column">
      <style:table-column-properties style:column-width="4.098cm"/>
    </style:style>
    <style:style style:name="Таблица1.C" style:family="table-column">
      <style:table-column-properties style:column-width="6.408cm"/>
    </style:style>
    <style:style style:name="Таблица1.D" style:family="table-column">
      <style:table-column-properties style:column-width="4.449cm"/>
    </style:style>
    <style:style style:name="Таблица1.A1" style:family="table-cell">
      <style:table-cell-properties style:vertical-align="middle" fo:padding="0.049cm" fo:border="1pt solid #000000"/>
    </style:style>
    <style:style style:name="P1" style:family="paragraph" style:parent-style-name="Standard">
      <style:paragraph-properties fo:margin-top="0cm" fo:margin-bottom="0cm" style:contextual-spacing="false"/>
      <style:text-properties fo:font-size="2pt" style:font-size-asian="2pt" style:font-size-complex="2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1.249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padding="0cm" fo:border="none"/>
      <style:text-properties fo:color="#000000" style:font-name="Times New Roman1" fo:font-size="12pt" fo:font-weight="bold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underline-style="none" style:text-blinking="false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color="#000000" style:font-name="Times New Roman1" fo:font-size="12pt" fo:font-weight="bold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color="#000000" style:font-name="Calibri" fo:font-size="11pt"/>
    </style:style>
    <style:style style:name="P11" style:family="paragraph" style:parent-style-name="Table_20_Contents">
      <style:paragraph-properties fo:margin-left="0cm" fo:margin-right="1.048cm" fo:margin-top="0cm" fo:margin-bottom="0cm" style:contextual-spacing="false" fo:line-height="100%" fo:text-align="start" style:justify-single-word="false" fo:orphans="2" fo:widows="2" fo:text-indent="0.727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normal" officeooo:paragraph-rsid="00081c06" style:text-blinking="false"/>
    </style:style>
    <style:style style:name="T1" style:family="text">
      <style:text-properties fo:font-variant="normal" fo:text-transform="none" style:text-line-through-style="none" style:font-name="Times New Roman1" fo:font-size="12pt" fo:font-style="normal" style:text-underline-style="none" fo:font-weight="normal" style:text-blinking="false"/>
    </style:style>
    <style:style style:name="T2" style:family="text">
      <style:text-properties style:font-name="Times New Roman1" fo:font-size="12pt" fo:font-weight="bold"/>
    </style:style>
    <style:style style:name="T3" style:family="text">
      <style:text-properties style:font-name="Times New Roman1" fo:font-size="12pt" fo:font-style="normal" fo:font-weight="normal"/>
    </style:style>
    <style:style style:name="T4" style:family="text">
      <style:text-properties fo:language="ru" fo:country="RU" officeooo:rsid="000788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<text:span text:style-name="T4">лан работы</text:span></text:p>
      <text:p text:style-name="P3">по формированию основных представлени<text:span text:style-name="T4">й</text:span> о правильном питании дете<text:span text:style-name="T4">й разновозрастного</text:span> дошкольного возраста.</text:p>
      <text:p text:style-name="P1"><text:bookmark text:name="t.581340db995d850abf857ca0deae36201bbfaec8"/><text:bookmark text:name="t.0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Месяц</text:p>
          </table:table-cell>
          <table:table-cell table:style-name="Таблица1.A1" office:value-type="string">
            <text:p text:style-name="P4">Формы проведения</text:p>
          </table:table-cell>
          <table:table-cell table:style-name="Таблица1.A1" office:value-type="string">
            <text:p text:style-name="P4">Цели и задачи</text:p>
          </table:table-cell>
          <table:table-cell table:style-name="Таблица1.A1" office:value-type="string">
            <text:p text:style-name="P4">Работа с родителями</text:p>
          </table:table-cell>
        </table:table-row>
        <table:table-row>
          <table:table-cell table:style-name="Таблица1.A1" office:value-type="string">
            <text:p text:style-name="P9">Сентябрь</text:p>
          </table:table-cell>
          <table:table-cell table:style-name="Таблица1.A1" office:value-type="string">
            <text:p text:style-name="P5">Мониторинг по образовательным областям детей <text:span text:style-name="T4">разновозрастной</text:span> группы</text:p>
            <text:p text:style-name="P5">Беседа «Если хочешь быть здоровым»</text:p>
            <text:p text:style-name="P5">Экскурсия на пищеблок.</text:p>
            <text:p text:style-name="P5">Сюжетно – ролевая игра  «Мы готовим обед»</text:p>
          </table:table-cell>
          <table:table-cell table:style-name="Таблица1.A1" office:value-type="string">
            <text:p text:style-name="P5">Выявить уровень знаний и умений в области здорового питания детей.</text:p>
            <text:p text:style-name="P5">Формировать представление  о ценностях здоровья, значения правильного питания.</text:p>
            <text:p text:style-name="P5"><text:line-break/>   </text:p>
            <text:p text:style-name="P5">Познакомить детей с местом приготовления пищи.</text:p>
            <text:p text:style-name="P5">Закрепить знания детей о столовой посуде и ингредиентах блюд.</text:p>
          </table:table-cell>
          <table:table-cell table:style-name="Таблица1.A1" office:value-type="string">
            <text:p text:style-name="P5">Анкетирование родителей «Рациональное питание»</text:p>
            <text:p text:style-name="P5">Родительское собрание</text:p>
            <text:p text:style-name="P5">«Организация здорового питания в ДОУ».</text:p>
          </table:table-cell>
        </table:table-row>
        <table:table-row>
          <table:table-cell table:style-name="Таблица1.A1" office:value-type="string">
            <text:p text:style-name="P9">Октябрь</text:p>
          </table:table-cell>
          <table:table-cell table:style-name="Таблица1.A1" office:value-type="string">
            <text:p text:style-name="P5">Беседа « Самые полезные продукты»</text:p>
            <text:p text:style-name="P5">Разучивание пальчиковой гимнастики « Полезные продукты»</text:p>
            <text:p text:style-name="P5">Занятие« Овощи и фрукты -  витаминные продукты»</text:p>
            <text:p text:style-name="P5">Дидактическая игра «Вершки и корешки»</text:p>
          </table:table-cell>
          <table:table-cell table:style-name="Таблица1.A1" office:value-type="string">
            <text:p text:style-name="P5">Формировать представление о том, какие продукты наиболее полезны для человека.</text:p>
            <text:p text:style-name="P5">Учить детей выполнять движения соответственно тексту.</text:p>
            <text:p text:style-name="P5">Расширить представление о пользе фруктов и овощей , как об источниках  витаминов.</text:p>
            <text:p text:style-name="P5">Расширить знания детей об овощах, у которых в пищу употребляют плоды, растущие в земле и на кусте.</text:p>
          </table:table-cell>
          <table:table-cell table:style-name="Таблица1.A1" office:value-type="string">
            <text:p text:style-name="P5">Консультация для родителей «Основные свойства продуктов питания»</text:p>
          </table:table-cell>
        </table:table-row>
        <table:table-row>
          <table:table-cell table:style-name="Таблица1.A1" office:value-type="string">
            <text:p text:style-name="P9">Ноябрь</text:p>
          </table:table-cell>
          <table:table-cell table:style-name="Таблица1.A1" office:value-type="string">
            <text:p text:style-name="P5">Беседа «Кто умеет жить по часам»</text:p>
            <text:p text:style-name="P5">Занятие «Будем спортом заниматься , чтоб здоровыми расти»</text:p>
            <text:p text:style-name="P5">Беседа «Вместе весело гулять»</text:p>
            <text:p text:style-name="P5">Игротека подвижных игр:</text:p>
            <text:p text:style-name="P5">«Мышеловка» «Караси и щука»  «Сделай фигуру»</text:p>
          </table:table-cell>
          <table:table-cell table:style-name="Таблица1.A1" office:value-type="string">
            <text:p text:style-name="P5">Формировать представление о значении режима дня и важности его соблюдения.</text:p>
            <text:p text:style-name="P5">Расширить представление детей о необходимости занятия спортом .</text:p>
            <text:p text:style-name="P5">Рассказать о необходимости и важности прогулок на свежем воздухе.</text:p>
            <text:p text:style-name="P5">Учить детей ходить и  бегать врассыпную. Развивать  ловкость, быстроту, ориентировку в пространстве.</text:p>
          </table:table-cell>
          <table:table-cell table:style-name="Таблица1.A1" office:value-type="string">
            <text:p text:style-name="P5">Индивидуальная беседа  «Значение режима дня в жизни дошкольника.</text:p>
          </table:table-cell>
        </table:table-row>
        <table:table-row>
          <table:table-cell table:style-name="Таблица1.A1" office:value-type="string">
            <text:p text:style-name="P10"><text:span text:style-name="T2">Декабрь</text:span><text:span text:style-name="T1"><text:line-break/></text:span></text:p>
          </table:table-cell>
          <table:table-cell table:style-name="Таблица1.A1" office:value-type="string">
            <text:p text:style-name="P5">Беседа</text:p>
            <text:p text:style-name="P7"> <text:span text:style-name="T3">«Каши разные нужны, каши разные важны»</text:span></text:p>
            <text:p text:style-name="P5">Чтение Н.Ю. Чуприной «Спорщицы»</text:p>
            <text:p text:style-name="P5"><text:soft-page-break/>Беседа</text:p>
            <text:p text:style-name="P5">«Час обеда наступил»</text:p>
            <text:p text:style-name="P12">Сюжетно – ролевая игра «Сервируем стол к обеду»Беседа «Кто умеет жить по часам»</text:p>
            <text:p text:style-name="P12">Занятие «Будем спортом заниматься , чтоб здоровыми расти»</text:p>
            <text:p text:style-name="P12">Беседа «Вместе весело гулять»</text:p>
            <text:p text:style-name="P12">Игротека подвижных игр:</text:p>
            <text:p text:style-name="P12">«Мышеловка» «Караси и щука»  «Сделай фигуру»</text:p>
          </table:table-cell>
          <table:table-cell table:style-name="Таблица1.A1" office:value-type="string">
            <text:p text:style-name="P5">Формировать представление о завтраке, как обязательной части ежедневного меню. Формировать представление о каше, как о полезном продукте.</text:p>
            <text:p text:style-name="P5">На основе прочитанной сказки закрепить знания о пользе каши.</text:p>
            <text:p text:style-name="P5"><text:soft-page-break/>Формировать представление об основных блюдах, входящих в состав обеда.</text:p>
            <text:p text:style-name="P5">Закрепить умение правильно раскладывать столовые приборы, и знать их предназначение.</text:p>
          </table:table-cell>
          <table:table-cell table:style-name="Таблица1.A1" office:value-type="string">
            <text:p text:style-name="P5">Дегустационный конкурс для родителей и детей «Наша каша вкуснее всех»</text:p>
            <text:p text:style-name="P5">Консультация для родителей «Как организовать <text:soft-page-break/>воскресный обед»</text:p>
          </table:table-cell>
        </table:table-row>
        <table:table-row>
          <table:table-cell table:style-name="Таблица1.A1" office:value-type="string">
            <text:p text:style-name="P9">Январь</text:p>
          </table:table-cell>
          <table:table-cell table:style-name="Таблица1.A1" office:value-type="string">
            <text:p text:style-name="P5">Беседа. « Полдник. Время есть булочки»</text:p>
            <text:p text:style-name="P5">Показ презентации «Откуда хлеб к нам пришел?»</text:p>
            <text:p text:style-name="P5">Беседа «Пейте дети молоко – будете здоровы»</text:p>
            <text:p text:style-name="P5">Чтение Н.Ю. Чуприной «Молоко, йогурт, кефир»</text:p>
          </table:table-cell>
          <table:table-cell table:style-name="Таблица1.A1" office:value-type="string">
            <text:p text:style-name="P5">Формировать представление о продуктах, которые могут быть включены в меню полдника.</text:p>
            <text:p text:style-name="P5">Формировать представление о  пользе хлеба и хлебобулочных изделий, и о процессе их изготовления.</text:p>
            <text:p text:style-name="P5">Формировать представление о пользе молока для растущего организма.</text:p>
            <text:p text:style-name="P5">Рассказать детям на примере  прочитанной сказки  о пользе молочных продуктов.</text:p>
          </table:table-cell>
          <table:table-cell table:style-name="Таблица1.A1" office:value-type="string">
            <text:p text:style-name="P5">Консультация для родителей «Вредные продукты. Какие болезни мы приготовили для своих детей?»</text:p>
          </table:table-cell>
        </table:table-row>
        <table:table-row>
          <table:table-cell table:style-name="Таблица1.A1" office:value-type="string">
            <text:p text:style-name="P9">Февраль</text:p>
          </table:table-cell>
          <table:table-cell table:style-name="Таблица1.A1" office:value-type="string">
            <text:p text:style-name="P5">Составление рассказа  «Что я больше всего люблю кушать на ужин»</text:p>
            <text:p text:style-name="P5">Беседа «На вкус и цвет товарищей нет».</text:p>
            <text:p text:style-name="P5">Дидактическая игра «Определи на вкус»</text:p>
          </table:table-cell>
          <table:table-cell table:style-name="Таблица1.A1" office:value-type="string">
            <text:p text:style-name="P5">Расширить представление о блюдах, которые могут быть включены в меню ужина.</text:p>
            <text:p text:style-name="P5">Познакомить детей с разнообразием вкусовых свойств различных продуктов и блюд.</text:p>
            <text:p text:style-name="P5">Формировать умение  описывать вкусовые свойства продукта.</text:p>
          </table:table-cell>
          <table:table-cell table:style-name="Таблица1.A1" office:value-type="string">
            <text:p text:style-name="P5">Памятка для родителей «Авитаминоз. Причины симптомы и лечение»</text:p>
            <text:p text:style-name="P5">Дискуссионная гостиная «Любимое блюдо моего ребенка»</text:p>
          </table:table-cell>
        </table:table-row>
        <table:table-row>
          <table:table-cell table:style-name="Таблица1.A1" office:value-type="string">
            <text:p text:style-name="P9">Март</text:p>
          </table:table-cell>
          <table:table-cell table:style-name="Таблица1.A1" office:value-type="string">
            <text:p text:style-name="P7"> <text:span text:style-name="T3">Беседа «Вода - источник жизни»</text:span></text:p>
            <text:p text:style-name="P5">Занятие « О чем поспорили Пепси-кола и вода»</text:p>
            <text:p text:style-name="P5">Беседа «Как  утолить жажду»</text:p>
          </table:table-cell>
          <table:table-cell table:style-name="Таблица1.A1" office:value-type="string">
            <text:p text:style-name="P5">Формировать представление у детей о воде как источнике жизни. Воспитывать бережное отношение к воде.</text:p>
            <text:p text:style-name="P5">Обобщить знания детей о пользе воды и вреде Пепси-колы для здоровья человека.</text:p>
            <text:p text:style-name="P11">Расширить представление о разнообразии напитков, пользе различных видов напитков.</text:p>
          </table:table-cell>
          <table:table-cell table:style-name="Таблица1.A1" office:value-type="string">
            <text:p text:style-name="P5">Памятка для родителей. «Почему у ребенка пропадает аппетит.</text:p>
            <text:p text:style-name="P5">Консультация для родителей «Вред жевательной резинки».</text:p>
          </table:table-cell>
        </table:table-row>
        <table:table-row>
          <table:table-cell table:style-name="Таблица1.A1" office:value-type="string">
            <text:p text:style-name="P9">Апрель</text:p>
          </table:table-cell>
          <table:table-cell table:style-name="Таблица1.A1" office:value-type="string">
            <text:p text:style-name="P5">Беседа «Что нужно <text:soft-page-break/>есть, если хочешь стать сильнее»</text:p>
            <text:p text:style-name="P5">Сюжетно – ролевая игра «Накорми себя сам»</text:p>
            <text:p text:style-name="P5">Дидактическая игра «Полезные и вредные продукты».</text:p>
            <text:p text:style-name="P5">Беседа «Мы со спортом дружим, он для здоровья нам нужен»</text:p>
          </table:table-cell>
          <table:table-cell table:style-name="Таблица1.A1" office:value-type="string">
            <text:p text:style-name="P5">Формировать представление о <text:soft-page-break/>высококалорийных продуктах питания. Дать представление о том , как правильно составить свой рацион питания.</text:p>
            <text:p text:style-name="P5">Закрепить навыки в составлении полезного рациона.</text:p>
            <text:p text:style-name="P5">Формировать знания детей, о полезных и вредных продуктах питания.</text:p>
            <text:p text:style-name="P5">Формировать у детей осознанное отношение к здоровью и потребности к здоровому образу жизни.</text:p>
          </table:table-cell>
          <table:table-cell table:style-name="Таблица1.A1" office:value-type="string">
            <text:p text:style-name="P5">Папка – передвижка <text:soft-page-break/>«Правила хорошего аппетита»</text:p>
            <text:p text:style-name="P5">Памятка для родителей «Полезные для зубов продукты»</text:p>
          </table:table-cell>
        </table:table-row>
        <table:table-row>
          <table:table-cell table:style-name="Таблица1.A1" office:value-type="string">
            <text:p text:style-name="P8">Май</text:p>
          </table:table-cell>
          <table:table-cell table:style-name="Таблица1.A1" office:value-type="string">
            <text:p text:style-name="P6">Итоговый мониторинг по образовательным областям детей старшей группы</text:p>
            <text:p text:style-name="P6">Развлечение «Веселое путешествие в страну полезных продуктом»</text:p>
          </table:table-cell>
          <table:table-cell table:style-name="Таблица1.A1" office:value-type="string">
            <text:p text:style-name="P6">Исследовать знания детей в области правильного питания. Закрепить полученные знания  о пользе здоровой пищи. Воспитывать культуру правильного питания.</text:p>
            <text:p text:style-name="P6">Закрепить знания детей о свойствах полезных продуктов и витаминов.</text:p>
          </table:table-cell>
          <table:table-cell table:style-name="Таблица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1.2.3$Windows_x86 LibreOffice_project/40b2d7fde7e8d2d7bc5a449dc65df4d08a7dd38</meta:generator>
    <dc:date>2022-11-18T13:43:01.435000000</dc:date>
    <meta:document-statistic meta:table-count="1" meta:image-count="0" meta:object-count="0" meta:page-count="3" meta:paragraph-count="101" meta:word-count="692" meta:character-count="5156" meta:non-whitespace-character-count="4536"/>
    <meta:user-defined meta:name="Info 1"/>
    <meta:user-defined meta:name="Info 2"/>
    <meta:user-defined meta:name="Info 3"/>
    <meta:user-defined meta:name="Info 4"/>
  </office:meta>
</office:document-meta>
</file>